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ong. 4461NL Goes - Aanvraag omgevingsvergunning voor het bouwen van 5 woningen aan de Kamperfoeli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3 een aanvraag hebben ontvangen voor een omgevingsvergunning op de locatie Kamperfoeliestraat ong. 4461NL Goes. De aanvraag is geregistreerd onder zaaknummer Z2023-00001424. De aanvraag betreft:</text:p>
            <text:p text:style-name="common-al">het bouwen van 5 woningen aan de Kamperfoelie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50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4</meta:user-defined>
    <meta:user-defined meta:name="DCTERMS.abstract">Kamperfoeliestraat ong. 4461NL Goes - Aanvraag omgevingsvergunning voor het bouwen van 5 woningen aan de Kamperfoeliestraat</meta:user-defined>
    <dc:language>nl</dc:language>
    <meta:user-defined meta:name="OVERHEIDop.locatietype/OVERHEIDop.gebiedsmarkering">Punt</meta:user-defined>
    <meta:user-defined meta:name="DC.title">Kamperfoeliestraat ong. 4461NL Goes - Aanvraag omgevingsvergunning voor het bouwen van 5 woningen aan de Kamperfoeliestraat</meta:user-defined>
    <meta:user-defined meta:name="DCTERMS.W3CDTF/DCTERMS.available">2023-10-25</meta:user-defined>
    <meta:user-defined meta:name="DCTERMS.W3CDTF/OVERHEIDop.jaargang">2023</meta:user-defined>
    <meta:user-defined meta:name="OVERHEIDop.publicationIssue">455023</meta:user-defined>
    <meta:user-defined meta:name="OVERHEIDop.GmbID/DC.identifier">gmb-2023-455023</meta:user-defined>
    <meta:user-defined meta:name="OVERHEIDop.versieInformatie"/>
  </office:meta>
</office:document-meta>
</file>