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’t Goy, Tiendweg 5, verlengen beslistermijn omgevingsvergunning slopen en bouwen nieuw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de aanvraag omgevingsvergunning OV23167 voor het slopen en een nieuwbouw woning aan Tiendweg 5 in ‘t Goy de beslistermijn met zes weken verlengd.</text:p>
            <text:p text:style-name="tussenkopcur">Heeft u vragen over de verlenging van de vergunning?</text:p>
            <text:p text:style-name="last-al">Hiervoor kunt u bellen met de gemeente. Dit kan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455018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018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’t Goy, Tiendweg 5, verlengen beslistermijn omgevingsvergunning slopen en bouwen nieuwbouw woning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5018</meta:user-defined>
    <meta:user-defined meta:name="OVERHEIDop.GmbID/DC.identifier">gmb-2023-455018</meta:user-defined>
    <meta:user-defined meta:name="OVERHEIDop.versieInformatie"/>
  </office:meta>
</office:document-meta>
</file>