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lsweg 15 Noordwol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Elsweg 15 Noordwolde met bijbehorende stukken is vastgesteld en voor bezwaar en beroep ter inzage wordt gelegd. Met het bestemmingsplan wordt de realisatie van het fietshotel dat bestaat uit 12 fietsrecreatie-studio’s met kleinschalige voorzieningen mogelijk gemaakt.</text:p>
            <text:p text:style-name="common-al">
            <text:span text:style-name="nadrukondlijn">Procedure </text:span>
          </text:p>
            <text:p text:style-name="common-al">Het bestemmingsplan met bijbehorende stukken kan vanaf de dag na deze bekendmaking gedurende een termijn van zes weken worden ingezien. De inzagetermijn loopt van woensdag 25 oktober t/m 6 december 2023. Het bestemmingsplan Elsweg 15 Noordwolde wordt  gepubliceerd op de website <text:a xlink:href="https://www.ruimtelijkeplannen.nl/" xlink:type="simple">https://www.ruimtelijkeplannen.nl/</text:a> onder het planidentificatienummer: NL.IMRO.0098.BPElsweg15-VG01. U kunt het bestemmingsplan Elsweg 15 Noordwolde ook fysiek inzien op het gemeentehuis: Griffioenpark 1, 8471 KR Wolvega. </text:p>
            <text:p text:style-name="common-al">
            <text:span text:style-name="nadrukondlijn">Beroepsmogelijkheid</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text:p>
            <text:p text:style-name="common-al">Als u beroep instelt, heeft dat geen schorsende werking. Het wijzigingsplan is onherroepelijk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501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1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1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Elsweg15-VG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Elsweg 15 Noordwolde</meta:user-defined>
    <meta:user-defined meta:name="OVERHEIDop.datumEindeReactietermijn">2023-12-06</meta:user-defined>
    <meta:user-defined meta:name="OVERHEIDop.terinzageleggingBG">https://www.ruimtelijkeplannen.nl/</meta:user-defined>
    <meta:user-defined meta:name="DCTERMS.W3CDTF/DCTERMS.available">2023-10-25</meta:user-defined>
    <meta:user-defined meta:name="DCTERMS.W3CDTF/OVERHEIDop.jaargang">2023</meta:user-defined>
    <meta:user-defined meta:name="OVERHEIDop.publicationIssue">455017</meta:user-defined>
    <meta:user-defined meta:name="OVERHEIDop.GmbID/DC.identifier">gmb-2023-455017</meta:user-defined>
    <meta:user-defined meta:name="OVERHEIDop.versieInformatie"/>
  </office:meta>
</office:document-meta>
</file>