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at, volmacht en machtiging Alblasserdam 2023 ondermandaat gemeentesecretaris inzake bruikl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gemeentesecretaris van de gemeente Alblasserdam;</text:p>
            <text:p text:style-name="al"/>
            <text:p text:style-name="al">gelet op de Gemeentewet, de Algemene wet bestuursrecht; </text:p>
            <text:p text:style-name="al"/>
            <text:p text:style-name="al">overwegende,</text:p>
            <text:p text:style-name="al"/>
            <text:p text:style-name="al">dat in het Besluit mandaat, volmacht en machtiging Alblasserdam 2023 bevoegdheden zijn toegekend aan de gemeentesecretaris;</text:p>
            <text:p text:style-name="al"/>
            <text:p text:style-name="al">de mogelijkheid is opgenomen om voor deze bevoegdheden ondermandaat te verlenen aan teamleiders of andere functionarissen;</text:p>
            <text:p text:style-name="al"/>
            <text:p text:style-name="al">het voor het verstrekken van gemeentelijke eigendommen aan werknemers, wenselijk is om van deze mogelijkheid tot ondermandaat gebruik te maken;</text:p>
            <text:p text:style-name="al"/>
            <text:p text:style-name="al">besluit:</text:p>
            <text:p text:style-name="al"/>
            <text:p text:style-name="al">vast te stellen het navolgende</text:p>
            <text:p text:style-name="al"/>
            <text:p text:style-name="al">Besluit mandaat, volmacht en machtiging Alblasserdam 2023 ondermandaat gemeentesecretaris inzake bruikle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Ondermandaat bruikleen</text:p>
            <text:p text:style-name="al">De gemeentesecretaris verleent ondermandaat aan de gemeentebodes van de gemeente Alblasserdam voor het in bruikleen geven van gemeentelijke roerende zaken, zoals telefoons, laptops en tablets, aan werknemer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oorwaarden ondermandaat</text:p>
            <text:list text:style-name="id1-3-2-2-2-2">
              <text:list-item text:style-override="id1-3-2-2-2-2-1">
                <text:number>1.</text:number>
                <text:p text:style-name="al">Op het ondermandaat is het actuele Besluit mandaat, volmacht en machtiging Alblasserdam van toepassing. </text:p>
              </text:list-item>
              <text:list-item text:style-override="id1-3-2-2-2-2-2">
                <text:number>2.</text:number>
                <text:p text:style-name="al">Het ondermandaat is verbonden aan dezelfde voorwaarden en beperkingen als aan het mandaat zoals dat is verleend aan de gemeentesecretaris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één dag na de bekendmaking daarv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 " Besluit mandaat, volmacht en machtiging Alblasserdam 2023 ondermandaat gemeentesecretaris inzake Bruikleen"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9 oktober 2023</text:span></text:p>
            <text:p><text:span text:style-name="functie"/></text:p>
            <text:p><text:span text:style-name="functie">De gemeentesecretaris van de gemeente Alblasserdam    </text:span></text:p>
            <text:p><text:span text:style-name="functie"/></text:p>
            <text:p><text:span text:style-name="functie"/></text:p>
            <text:p><text:span text:style-name="functie">S. van Heer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45501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1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1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2/xml/MC-DRP-DmBesluit-Web-CB.xml</meta:user-defined>
    <meta:user-defined meta:name="OVERHEID.Gemeente/DC.creator">Alblasserda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2023-0148166</meta:user-defined>
    <meta:user-defined meta:name="DCTERMS.alternative">Besluit mandaat, volmacht en machtiging Alblasserdam 2023 ondermandaat gemeentesecretaris inzake Bruikleen</meta:user-defined>
    <dc:language>nl</dc:language>
    <meta:user-defined meta:name="OVERHEIDop.locatietype/OVERHEIDop.gebiedsmarkering">Gemeente</meta:user-defined>
    <meta:user-defined meta:name="DC.title">Besluit mandaat, volmacht en machtiging Alblasserdam 2023 ondermandaat gemeentesecretaris inzake bruikle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016</meta:user-defined>
    <meta:user-defined meta:name="OVERHEIDop.betreftRegeling">CVDR702297_1</meta:user-defined>
    <meta:user-defined meta:name="OVERHEIDop.GmbID/DC.identifier">gmb-2023-455016</meta:user-defined>
    <meta:user-defined meta:name="xs:date/OVERHEIDop.startdatum">2023-10-26</meta:user-defined>
    <meta:user-defined meta:name="OVERHEIDop.versieInformatie"/>
  </office:meta>
</office:document-meta>
</file>