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Blessed Creative Gro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Blessed Creative Group:</text:p>
            <text:p text:style-name="common-al">Oud en nieuw evenement Blessed op 31 december 2023 van 21:00 uur tot 1 januari 2024 04:30 uur in de Maasveldhal in Neer. Ontvangstdatum: 19 okto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501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1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1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tichting Blessed Creative Group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15</meta:user-defined>
    <meta:user-defined meta:name="OVERHEIDop.GmbID/DC.identifier">gmb-2023-455015</meta:user-defined>
    <meta:user-defined meta:name="OVERHEIDop.versieInformatie"/>
  </office:meta>
</office:document-meta>
</file>