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n verkoop</text:p>
      <text:section text:name="regeling_id1-3-2" text:style-name="regeling">
        <text:section text:name="aanhef_id1-3-2-1" text:style-name="aanhef">
          <text:section text:name="preambule_id1-3-2-1-1" text:style-name="preambule">
            <text:p text:style-name="al">
            <text:span text:style-name="nadrukvet">
              <text:span text:style-name="nadrukcur"/>
            </text:span>
          </text:p>
            <text:p text:style-name="al">
            <text:span text:style-name="nadrukvet">
              <text:span text:style-name="nadrukcur">Bekendmaking van verkopen en voornemens tot verkoop van gemeentelijke onroerende zaken</text:span>
            </text:span>
          </text:p>
            <text:p text:style-name="al">
            <text:span text:style-name="nadrukcur">De Hoge Raad der Nederlanden heeft op 26 november 2021 het Didam-arrest gewezen. Uit dit arrest vloeit onder andere voort dat de gemeente een onroerende zaak openbaar te koop moet aanbieden, zodat iedere serieuze gegadigde kenbaar kan maken dat hij in aanmerking wenst te komen om een koopovereenkomst voor de betreffende onroerende zaak te sluiten met de gemeente. </text:span>
          </text:p>
            <text:p text:style-name="al">De gemeente Weststellingwerf biedt de volgende onroerende zaak te koop aan:</text:p>
            <text:p text:style-name="al">
            <text:span text:style-name="nadrukvet">
              <text:span text:style-name="nadrukcur">Ontwikkelkavel 1d van het Oranjetipje als onderdeel van Vlek 1 in Lindewijk deelgebied 2</text:span>
            </text:span>
          </text:p>
            <text:p text:style-name="al">De gemeente biedt deze onroerende zaak, ter grootte van ca 1.100m<text:span text:style-name="sup">2</text:span> te koop aan in de huidige bouwrijpe staat en met de huidige bestemming “Wonen” voor € 222.200,= exclusief btw (kosten koper).</text:p>
            <text:p text:style-name="al"/>
            <text:p text:style-name="al">
            <text:span text:style-name="nadrukondlijn">Ligging</text:span>
          </text:p>
            <text:p text:style-name="al">De ontwikkelkavel is gelegen ten oosten van de spoorlijn aan de noordwestzijde van de Lindewijk in het deelgebied Tuidorp. Het is de meeste zuidelijke ontwikkelkavel aan het Oranjetipje, kadastraal aangeduid als WVG00 M 00265 (deels).</text:p>
            <text:p text:style-name="al"/>
            <text:p text:style-name="al">
            <text:span text:style-name="nadrukondlijn">Beschrijving</text:span>
          </text:p>
            <text:p text:style-name="al">Op de ontwikkelkavel is het stedenbouwkundig ontwerp “Lindewijk deelgebied 2 Vlek 1” van toepassing. Daarin is ontwikkelkavel 1d nader uitgewerkt als een woongebouw bestaande uit 7 rijwoningen, geïnspireerd op een landhuis in een statige stijl. Door het complex in het midden ‘steviger’ en massiever uit te voeren (twee bouwlagen met kap) ten opzichte van de ondergeschikte woningen in de zijbeuken (één tot anderhalve bouwlaag met kap), ontstaat hier de gewenste massa en een markante ruimtelijke beëindiging van de centrale groene as. </text:p>
            <text:p text:style-name="al">De ruimtelijk-juridische kaders voor de realisatie van deze woningen zijn vastgelegd in het geldende bestemmingsplan en beeldkwaliteitsplan “Lindewijk deelgebied 2”. De stedenbouwkundige kaders zijn vastgelegd in het stedenbouwkundig plan “Lindewijk 2 Wolvega” en in het nader stedenbouwkundig ontwerp “Lindewijk deelgebied 2 Vlek 1”. </text:p>
            <text:p text:style-name="al">Ontwikkelkavel 1d heeft in het bestemmingsplan de bouwaanduiding “wijkoverstijgend”. Dit is vertaald in het beeldkwaliteitsplan waarin de locatie is aangeduid met een “1e orde-accent” gericht op een bouwvolume met bijzondere architectuur.</text:p>
            <text:p text:style-name="al"/>
            <text:p text:style-name="al">
            <text:span text:style-name="nadrukondlijn">Minimale vereisten voor de koper conform de inschrijfleidraad waaronder:</text:span>
          </text:p>
            <text:list text:style-name="id1-3-2-1-1-17">
              <text:list-item text:style-override="id1-3-2-1-1-17-1">
                <text:number>1.</text:number>
                <text:p text:style-name="al">als ondernemer ingeschreven staan bij de Kamer van Koophandel;</text:p>
              </text:list-item>
              <text:list-item text:style-override="id1-3-2-1-1-17-2">
                <text:number>2.</text:number>
                <text:p text:style-name="al">drie referentieprojecten kunnen overleggen;</text:p>
              </text:list-item>
              <text:list-item text:style-override="id1-3-2-1-1-17-3">
                <text:number>3.</text:number>
                <text:p text:style-name="al">een bereidstellingsverklaring bankgarantie overleggen ter hoogte van 10% van de koopsom van de grond.</text:p>
              </text:list-item>
            </text:list>
            <text:p text:style-name="al">Alle vereisten zijn nader uitgeschreven en vastgelegd in de inschrijfleidraad “Ontwikkelkavel 1d Oranjetipje”.</text:p>
            <text:p text:style-name="al">
            <text:span text:style-name="nadrukondlijn"/>
          </text:p>
            <text:p text:style-name="al">
            <text:span text:style-name="nadrukondlijn">Proces</text:span>
          </text:p>
            <text:p text:style-name="al">Indien u als gegadigde in aanmerking wenst te komen voor aankoop van de onroerende zaak, dan kunt u uw interesse kenbaar maken door het inschrijfformulier in te vullen. Het inschrijfformulier dient volledig ingevuld te zijn en met verplichte bijlagen te worden verstuurd. Meer informatie vindt u op www.lindewijk.nl/nieuws. </text:p>
            <text:p text:style-name="al">Uw digitale inschrijving dient uiterlijk op 27 november 2023 door ons te zijn ontvangen. Indien zich meerdere gegadigden hebben gemeld die voldoen aan de “inschrijfleidraad” dan volgt een lot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501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1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1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Weststellingwerf</meta:user-defined>
    <meta:user-defined meta:name="OVERHEID.Informatietype/DC.type">officiële publicatie</meta:user-defined>
    <meta:user-defined meta:name="OVERHEIDop.Rubriek/DC.type">overige overheidsinformatie</meta:user-defined>
    <meta:user-defined meta:name="OVERHEID.Gemeente/OVERHEID.authority">Weststellingwerf</meta:user-defined>
    <meta:user-defined meta:name="OVERHEID.Gemeente/DCTERMS.publisher">Weststellingwerf</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an verkoop</meta:user-defined>
    <meta:user-defined meta:name="DCTERMS.W3CDTF/DCTERMS.available">2023-10-31</meta:user-defined>
    <meta:user-defined meta:name="DCTERMS.W3CDTF/OVERHEIDop.jaargang">2023</meta:user-defined>
    <meta:user-defined meta:name="OVERHEIDop.publicationIssue">455011</meta:user-defined>
    <meta:user-defined meta:name="OVERHEIDop.GmbID/DC.identifier">gmb-2023-455011</meta:user-defined>
    <meta:user-defined meta:name="OVERHEIDop.versieInformatie"/>
  </office:meta>
</office:document-meta>
</file>