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terland 2 | Wijzigen gevels, plaatsen twee extra lokalen op dak (2<text:span text:style-name="sup">e</text:span> verdieping) van het Integraal Kindcentrum (IKC)</text:p>
            <text:p text:style-name="common-al">Eemlandia 30 | Aanleggen in- en uitrit</text:p>
            <text:p text:style-name="common-al">Grutto 18 | Uitbreiden bestaande berging aan voo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5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50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10-25</meta:user-defined>
    <meta:user-defined meta:name="DCTERMS.W3CDTF/OVERHEIDop.jaargang">2023</meta:user-defined>
    <meta:user-defined meta:name="OVERHEIDop.publicationIssue">455008</meta:user-defined>
    <meta:user-defined meta:name="OVERHEIDop.GmbID/DC.identifier">gmb-2023-455008</meta:user-defined>
    <meta:user-defined meta:name="OVERHEIDop.versieInformatie"/>
  </office:meta>
</office:document-meta>
</file>