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othuizerweg nabij 2b t/m 2m, 14 en 16, aanvraag omgevingsvergunning leggen van 2 laagspanningskabels door middel van open ontgr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0 oktober 2023 aangevraagd voor het leggen van 2 laagspanningskabels door middel van open ontgraving aan Pothuizerweg 2b tot en met 2m, 14 en 16 in Schalkwijk en heeft als kenmerk OV2322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00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chalkwijk, Pothuizerweg nabij 2b t/m 2m, 14 en 16, aanvraag omgevingsvergunning leggen van 2 laagspanningskabels door middel van open ontgrav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03</meta:user-defined>
    <meta:user-defined meta:name="OVERHEIDop.GmbID/DC.identifier">gmb-2023-455003</meta:user-defined>
    <meta:user-defined meta:name="OVERHEIDop.versieInformatie"/>
  </office:meta>
</office:document-meta>
</file>