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Staaleversgrach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de parkeerplaats aan de Staaleversgracht te Enkhuizen de parkeerplek tegenover Staaleversgracht 3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op de parkeerplaats aan de Staaleversgracht te Enkhuizen de parkeerplek tegenover Staaleversgracht 3 op te heffen. </text:span></text:p>
            <text:p text:style-name="common-al"/>
            <text:p text:style-name="common-al">Enkhuizen,25 oktober 2023</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500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0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0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Staaleversgrach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Staaleversgracht te Enkhuizen</meta:user-defined>
    <meta:user-defined meta:name="DCTERMS.W3CDTF/DCTERMS.available">2023-10-25</meta:user-defined>
    <meta:user-defined meta:name="OVERHEIDop.externeBijlage">Opheffen GPP op kenteken Staaleversgracht te Enkhu|exb-2023-49987</meta:user-defined>
    <meta:user-defined meta:name="DCTERMS.W3CDTF/OVERHEIDop.jaargang">2023</meta:user-defined>
    <meta:user-defined meta:name="OVERHEIDop.publicationIssue">455002</meta:user-defined>
    <meta:user-defined meta:name="OVERHEIDop.GmbID/DC.identifier">gmb-2023-455002</meta:user-defined>
    <meta:user-defined meta:name="OVERHEIDop.versieInformatie"/>
  </office:meta>
</office:document-meta>
</file>