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Polonio bar &amp; bistro aan Laa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17 Alkmaar</text:span> : Exploitatievergunning Polonio bar &amp; bistro Datum ontvangst: 13 oktober 2023.</text:p>
            <text:p text:style-name="common-al">Zaaknummer: 000057569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5696</meta:user-defined>
    <dc:language>nl</dc:language>
    <meta:user-defined meta:name="OVERHEIDop.locatietype/OVERHEIDop.gebiedsmarkering">Adres</meta:user-defined>
    <meta:user-defined meta:name="DC.title">Aanvraag voor het gebruik van een exploitatievergunning voor Polonio bar &amp; bistro aan Laat 11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01</meta:user-defined>
    <meta:user-defined meta:name="OVERHEIDop.GmbID/DC.identifier">gmb-2023-455001</meta:user-defined>
    <meta:user-defined meta:name="OVERHEIDop.versieInformatie"/>
  </office:meta>
</office:document-meta>
</file>