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bijgebouw aan Dinkel 6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Dinkel 63, melding sloop voor het verwijderen van asbesthoudende materialen uit een bijgebouw, verzonden 13 oktober 2023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0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bijgebouw aan Dinkel 63 te Hatt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00</meta:user-defined>
    <meta:user-defined meta:name="OVERHEIDop.GmbID/DC.identifier">gmb-2023-455000</meta:user-defined>
    <meta:user-defined meta:name="OVERHEIDop.versieInformatie"/>
  </office:meta>
</office:document-meta>
</file>