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De Savornin Lohmanstraat 15 | Plaatsen dakkapel op voor- en achterdakvlak woning</text:p>
            <text:p text:style-name="last-al">Eemdijk 135 | Afwijken bestemmingsplan t.b.v. gebruik schuur als B&amp;B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5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549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99</meta:user-defined>
    <meta:user-defined meta:name="OVERHEIDop.GmbID/DC.identifier">gmb-2023-454999</meta:user-defined>
    <meta:user-defined meta:name="OVERHEIDop.versieInformatie"/>
  </office:meta>
</office:document-meta>
</file>