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eidoornkade 10, aanvraag omgevingsvergunning nieuwbouw opslagunit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oktober 2023 aangevraagd voor de nieuwbouw van opslagunits aan Meidoornkade 10 in Houten en heeft als kenmerk OV2322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498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8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Meidoornkade 10, aanvraag omgevingsvergunning nieuwbouw opslagunits</meta:user-defined>
    <meta:user-defined meta:name="DCTERMS.W3CDTF/DCTERMS.available">2023-10-25</meta:user-defined>
    <meta:user-defined meta:name="DCTERMS.W3CDTF/OVERHEIDop.jaargang">2023</meta:user-defined>
    <meta:user-defined meta:name="OVERHEIDop.publicationIssue">454988</meta:user-defined>
    <meta:user-defined meta:name="OVERHEIDop.GmbID/DC.identifier">gmb-2023-454988</meta:user-defined>
    <meta:user-defined meta:name="OVERHEIDop.versieInformatie"/>
  </office:meta>
</office:document-meta>
</file>