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7455) Scheltuslaan 27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info-leefomgeving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98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7455) Scheltuslaan 27 Voorburg plaatsen van een dakkapel in het achterdakvlak van de wo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84</meta:user-defined>
    <meta:user-defined meta:name="OVERHEIDop.GmbID/DC.identifier">gmb-2023-454984</meta:user-defined>
    <meta:user-defined meta:name="OVERHEIDop.versieInformatie"/>
  </office:meta>
</office:document-meta>
</file>