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wb een wijzigingsaanvraag op het bouwen van een bedrijfspand, De Vesting 37, 7722G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0-2023 heeft het college van burgemeester en wethouders van de gemeente Dalfsen onderstaande aanvraag ontvangen:</text:p>
            <text:p text:style-name="common-al">
            <text:span text:style-name="nadrukvet">Kenmerk:</text:span> Z/23/70719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De Vesting 37, 7722GA Dalfsen</text:p>
            <text:p text:style-name="common-al">
            <text:span text:style-name="nadrukvet">Projectomschrijving:</text:span> een wijzigingsaanvraag op het bouwen van een bedrijfspand.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4983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98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98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7198</meta:user-defined>
    <meta:user-defined meta:name="DCTERMS.abstract">een wijzigingsaanvraag op het bouwen van een bedrijfspand (Schippers Bouwmaterialen Dalfsen B.V.)</meta:user-defined>
    <dc:language>nl</dc:language>
    <meta:user-defined meta:name="OVERHEIDop.locatietype/OVERHEIDop.gebiedsmarkering">Punt</meta:user-defined>
    <meta:user-defined meta:name="DC.title">Aanvraag omgevingsvergunning vwb een wijzigingsaanvraag op het bouwen van een bedrijfspand, De Vesting 37, 7722GA Dalfs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54983</meta:user-defined>
    <meta:user-defined meta:name="OVERHEIDop.GmbID/DC.identifier">gmb-2023-454983</meta:user-defined>
    <meta:user-defined meta:name="OVERHEIDop.versieInformatie"/>
  </office:meta>
</office:document-meta>
</file>