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Nacht van het Zilver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gemeente een aanvraag ontvangen voor een evenementen vergunning voor evenementen vergunning Nacht van het Zilver, 9 december 2023 op de locatie centrum Schoonhoven. De aanvraag is geregistreerd onder zaaknummer 193112138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9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13811</meta:user-defined>
    <dc:language>nl</dc:language>
    <meta:user-defined meta:name="OVERHEIDop.locatietype/OVERHEIDop.gebiedsmarkering">Vlak</meta:user-defined>
    <meta:user-defined meta:name="DC.title">Kennisgeving ontvangst aanvraag voor een evenementen vergunning Nacht van het Zilver op de locatie centrum Schoon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82</meta:user-defined>
    <meta:user-defined meta:name="OVERHEIDop.GmbID/DC.identifier">gmb-2023-454982</meta:user-defined>
    <meta:user-defined meta:name="OVERHEIDop.versieInformatie"/>
  </office:meta>
</office:document-meta>
</file>