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Abel Tasmanstraat 5 | Plaatsen dakkapel op voordakvlak woning</text:p>
            <text:p text:style-name="last-al">Westdijk 40 bg 32 | Plaatsen berging (legalisatie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5 oktober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5498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98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98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981</meta:user-defined>
    <meta:user-defined meta:name="OVERHEIDop.GmbID/DC.identifier">gmb-2023-454981</meta:user-defined>
    <meta:user-defined meta:name="OVERHEIDop.versieInformatie"/>
  </office:meta>
</office:document-meta>
</file>