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voor het veranderen van de inrichting aan Bleekveld 5, 8 tot en met 14 en 9 tot en met 15 te Go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2 hebben wij een melding ontvangen van Hotel &amp; Brasserie Katoen gelegen aan de Bleekveld 5, 8 t/m 14 en 9 t/m 15 in Goes.</text:p>
            <text:p text:style-name="common-al">Het gaat om een melding in het kader van het Activiteitenbesluit, over het veranderen van de inrichting. De volgende veranderingen zijn gemeld:</text:p>
            <text:list text:style-name="id1-3-2-1-1-3">
              <text:list-item text:style-override="id1-3-2-1-1-3-1">
                <text:number>-</text:number>
                <text:p text:style-name="al">de inrichting wordt uitgebreid met een vergaderruimte gelegen aan de Wijngaardstraat 7 in Goes;</text:p>
              </text:list-item>
              <text:list-item text:style-override="id1-3-2-1-1-3-2">
                <text:number>-</text:number>
                <text:p text:style-name="al">er is een warmtepomp geplaatst op het dak van gebouw Ganzestaete aan de Wijngaardstraat 11-01 in Goes. De warmtepomp is geplaatst ten behoeve van het verwarmen en koelen van één of meerdere bouwlagen van het gebouw op het adres Wijngaardstraat 7 in Goes.</text:p>
              </text:list-item>
            </text:list>
            <text:p text:style-name="common-al">U kunt geen bezwaar maken of beroep aantekenen tegen een melding in het kader van het Activiteitenbesluit. Ook is het niet mogelijk bezwaar te maken tegen deze mededeling. </text:p>
            <text:p text:style-name="common-al">Wanneer u de stukken over deze melding wilt bekijken, kunt u contact opnemen met een medewerker van RUD Zeeland, tel. 0115-745100. Ook kunt u hier terecht voor een mondelinge toelichting en kopieën van de stukken.</text:p>
            <text:p text:style-name="last-al">De melding is geregistreerd onder kenmerk 002994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45497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97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97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Goe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299458</meta:user-defined>
    <dc:language>nl</dc:language>
    <meta:user-defined meta:name="OVERHEIDop.locatietype/OVERHEIDop.gebiedsmarkering">Weg</meta:user-defined>
    <meta:user-defined meta:name="DC.title">Melding Activiteitenbesluit voor het veranderen van de inrichting aan Bleekveld 5, 8 tot en met 14 en 9 tot en met 15 te Goes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979</meta:user-defined>
    <meta:user-defined meta:name="OVERHEIDop.GmbID/DC.identifier">gmb-2023-454979</meta:user-defined>
    <meta:user-defined meta:name="OVERHEIDop.versieInformatie"/>
  </office:meta>
</office:document-meta>
</file>