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Dagbesteding de Brug aan Kooltu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Kooltuin 11 Alkmaar</text:span> : Exploitatievergunning Dagbesteding de Brug  Datum ontvangst: 12 oktober 2023.</text:p>
            <text:p text:style-name="common-al">Zaaknummer: 000057543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96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75430</meta:user-defined>
    <dc:language>nl</dc:language>
    <meta:user-defined meta:name="OVERHEIDop.locatietype/OVERHEIDop.gebiedsmarkering">Adres</meta:user-defined>
    <meta:user-defined meta:name="DC.title">Aanvraag voor het gebruik van een exploitatievergunning voor Dagbesteding de Brug aan Kooltuin 11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66</meta:user-defined>
    <meta:user-defined meta:name="OVERHEIDop.GmbID/DC.identifier">gmb-2023-454966</meta:user-defined>
    <meta:user-defined meta:name="OVERHEIDop.versieInformatie"/>
  </office:meta>
</office:document-meta>
</file>