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nieuwe rijbaan op de locatie Rembrandtlaan 95   Dordrecht zaaknummer Z-23-4323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leggen van een nieuwe rijbaan op de locatie 
Rembrandtlaan9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95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5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5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nieuwe rijbaan op de locatie Rembrandtlaan 95   Dordrecht zaaknummer Z-23-432380</meta:user-defined>
    <meta:user-defined meta:name="DCTERMS.W3CDTF/DCTERMS.available">2023-10-25</meta:user-defined>
    <meta:user-defined meta:name="DCTERMS.W3CDTF/OVERHEIDop.jaargang">2023</meta:user-defined>
    <meta:user-defined meta:name="OVERHEIDop.publicationIssue">454952</meta:user-defined>
    <meta:user-defined meta:name="OVERHEIDop.GmbID/DC.identifier">gmb-2023-454952</meta:user-defined>
    <meta:user-defined meta:name="OVERHEIDop.versieInformatie"/>
  </office:meta>
</office:document-meta>
</file>