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244, Noldijk 111, 2991VJ Barendrecht, het verbouwen van de woning in verband met duurzaamheid</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Omgevingsvergunning ontvangen voor het verbouwen van de woning in verband met duurzaamheid locatie Noldijk 111, 2991VJ Barendrecht. De aanvraag is geregistreerd onder zaaknummer 2023-0002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49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ldijk 111, 2991VJ Barendrecht</meta:user-defined>
    <dc:language>nl</dc:language>
    <meta:user-defined meta:name="OVERHEIDop.locatietype/OVERHEIDop.gebiedsmarkering">Punt</meta:user-defined>
    <meta:user-defined meta:name="DC.title">Kennisgeving aanvraag Omgevingsvergunning 2023-000244, Noldijk 111, 2991VJ Barendrecht, het verbouwen van de woning in verband met duurzaamheid</meta:user-defined>
    <meta:user-defined meta:name="DCTERMS.W3CDTF/DCTERMS.available">2023-02-02</meta:user-defined>
    <meta:user-defined meta:name="DCTERMS.W3CDTF/OVERHEIDop.jaargang">2023</meta:user-defined>
    <meta:user-defined meta:name="OVERHEIDop.publicationIssue">45495</meta:user-defined>
    <meta:user-defined meta:name="OVERHEIDop.GmbID/DC.identifier">gmb-2023-45495</meta:user-defined>
    <meta:user-defined meta:name="OVERHEIDop.versieInformatie"/>
  </office:meta>
</office:document-meta>
</file>