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90 Kronosstraat 1 te Tilburg, milieutoets voor metaalrecyling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90 - I - Krono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9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90 Kronosstraat 1 te Tilburg, milieutoets voor metaalrecyling, 19 oktober 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48</meta:user-defined>
    <meta:user-defined meta:name="OVERHEIDop.GmbID/DC.identifier">gmb-2023-454948</meta:user-defined>
    <meta:user-defined meta:name="OVERHEIDop.versieInformatie"/>
  </office:meta>
</office:document-meta>
</file>