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apelle (CPL02) N 27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oktober 2023 besloten een omgevingsvergunning te verlenen met zaaknummer WWK-2023-001896 voor het vervangen van de vleugelwanden van een duiker op het perceel kadastraal bekend gemeente Capelle, sectie N, nummer 277, gelegen nabij de rijksweg A59 ter hoogte </text:p>
            <text:p text:style-name="common-al">van hectometerpaal 113.1 te Sprang-Capelle. Het besluit betreft de volgende activiteit):</text:p>
            <text:list text:style-name="id1-3-2-1-1-3">
              <text:list-item text:style-override="id1-3-2-1-1-3-1">
                <text:number>•</text:number>
                <text:p text:style-name="al">Werk of Werkzaamheden Uitvoeren.</text:p>
              </text:list-item>
            </text:list>
            <text:p text:style-name="common-al">
            
          </text:p>
            <text:p text:style-name="common-al">Het besluit is op 23 oktober 2023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494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4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4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896</meta:user-defined>
    <meta:user-defined meta:name="DCTERMS.abstract">Projectomschrijving:  het vervangen van de vleugelwanden van een duiker op het perceel kadastraal bekend gemeente Capelle, sectie N, nummer 277, gelegen nabij de rijksweg A59 ter hoogte van hectometerpaal 113.1 te Sprang-Capelle.</meta:user-defined>
    <dc:language>nl</dc:language>
    <meta:user-defined meta:name="OVERHEIDop.locatietype/OVERHEIDop.gebiedsmarkering">Perceel</meta:user-defined>
    <meta:user-defined meta:name="DC.title">Besluit omgevingsvergunning, Capelle (CPL02) N 277</meta:user-defined>
    <meta:user-defined meta:name="DCTERMS.W3CDTF/DCTERMS.available">2023-10-25</meta:user-defined>
    <meta:user-defined meta:name="DCTERMS.W3CDTF/OVERHEIDop.jaargang">2023</meta:user-defined>
    <meta:user-defined meta:name="OVERHEIDop.publicationIssue">454940</meta:user-defined>
    <meta:user-defined meta:name="OVERHEIDop.GmbID/DC.identifier">gmb-2023-454940</meta:user-defined>
    <meta:user-defined meta:name="OVERHEIDop.versieInformatie"/>
  </office:meta>
</office:document-meta>
</file>