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, 1621 BG Hoorn, Korenmarkt 2, 1621 BG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Korenmarkt 1, 1621 BG Hoorn, Korenmarkt 2, 1621 BG Hoorn</text:span>, het samenvoegen van een café en restaurant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9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enmarkt 1, 1621 BG Hoorn, Korenmarkt 2, 1621 BG Hoorn VERLENGEN BESLISTERMIJN OMGEV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38</meta:user-defined>
    <meta:user-defined meta:name="OVERHEIDop.GmbID/DC.identifier">gmb-2023-454938</meta:user-defined>
    <meta:user-defined meta:name="OVERHEIDop.versieInformatie"/>
  </office:meta>
</office:document-meta>
</file>