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Loeffstraat 60, 5142 ES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is een aanvraag omgevingsvergunning ontvangen, waarbij de reguliere procedure van toepassing is, voor het kappen van 1 berk op de locatie Loeffstraat 60, 5142 ES Waalwijk. De aanvraag is geregistreerd onder zaaknummer WWK-2023-001618. De aanvraag betreft de volgende activiteit: </text:p>
            <text:list text:style-name="id1-3-2-1-1-2">
              <text:list-item text:style-override="id1-3-2-1-1-2-1">
                <text:number>•</text:number>
                <text:p text:style-name="al">houtopstand te vellen of te doen vellen.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23 oktober 2023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49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9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WK-2023-001618</meta:user-defined>
    <meta:user-defined meta:name="DCTERMS.abstract">Projectomschrijving: Clemenskerk, Toelichting: - het verlengen van de beslistermijn voor de aanvraag omgevingsvergunning  onder nummer WWK-2023-001618 voor het kappen van 1 berk op het perceel aan de Loeffstraat 60, 5142 ES Waalwijk</meta:user-defined>
    <dc:language>nl</dc:language>
    <meta:user-defined meta:name="OVERHEIDop.locatietype/OVERHEIDop.gebiedsmarkering">Punt</meta:user-defined>
    <meta:user-defined meta:name="DC.title">Kennisgeving termijnverlenging aanvraag om omgevingsvergunning, Loeffstraat 60, 5142 ES Waal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925</meta:user-defined>
    <meta:user-defined meta:name="OVERHEIDop.GmbID/DC.identifier">gmb-2023-454925</meta:user-defined>
    <meta:user-defined meta:name="OVERHEIDop.versieInformatie"/>
  </office:meta>
</office:document-meta>
</file>