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intrekken van de bedrijfsactiviteiten ten behoeve van de bedrijfsontwikkeling op de locatie Lekdijk 49 te Langerak     zaaknummer Z-22-40705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gedeeltelijk intrekken van de bedrijfsactiviteiten ten behoeve van de bedrijfsontwikkeling op de locatie Lekdijk 49 te Langera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49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deeltelijk intrekken van de bedrijfsactiviteiten ten behoeve van de bedrijfsontwikkeling op de locatie Lekdijk 49 te Langerak     zaaknummer Z-22-407055</meta:user-defined>
    <meta:user-defined meta:name="DCTERMS.W3CDTF/DCTERMS.available">2023-10-25</meta:user-defined>
    <meta:user-defined meta:name="DCTERMS.W3CDTF/OVERHEIDop.jaargang">2023</meta:user-defined>
    <meta:user-defined meta:name="OVERHEIDop.publicationIssue">454923</meta:user-defined>
    <meta:user-defined meta:name="OVERHEIDop.GmbID/DC.identifier">gmb-2023-454923</meta:user-defined>
    <meta:user-defined meta:name="OVERHEIDop.versieInformatie"/>
  </office:meta>
</office:document-meta>
</file>