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2A,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3 een aanvraag om een omgevingsvergunning ontvangen. Het gaat over het plaatsen van een ledscherm tegen de gevel op de locatie Coenecoop 2A, 2741PG Waddinxveen. De aanvraag is geregistreerd onder kenmerk 2023-00016071.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91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60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2A, 2741PG Waddinxveen</meta:user-defined>
    <meta:user-defined meta:name="DCTERMS.W3CDTF/DCTERMS.available">2023-10-25</meta:user-defined>
    <meta:user-defined meta:name="DCTERMS.W3CDTF/OVERHEIDop.jaargang">2023</meta:user-defined>
    <meta:user-defined meta:name="OVERHEIDop.publicationIssue">454917</meta:user-defined>
    <meta:user-defined meta:name="OVERHEIDop.GmbID/DC.identifier">gmb-2023-454917</meta:user-defined>
    <meta:user-defined meta:name="OVERHEIDop.versieInformatie"/>
  </office:meta>
</office:document-meta>
</file>