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Ontsluitingsweg Nieuwe Compagnie 1, 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Pekela maken bekend dat zij in de afgelopen periode de volgende aanvraag voor een omgevingsvergunning hebben ontvangen:</text:p>
            <text:p text:style-name="common-al">Voor: het verbouwen van de woning</text:p>
            <text:p text:style-name="common-al">Locatie: Ontsluitingsweg Nieuwe Compagnie 1, 9665 DA  Oude Pekela</text:p>
            <text:p text:style-name="last-al">Datum ontvangst: 14 januari 2023 (zaaknummer 2023-002726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45491</text:span><text:line-break/><text:date style:data-style-name="dag" text:fixed="true" text:date-value="2023-02-02"/><text:line-break/><text:date style:data-style-name="jaar" text:fixed="true" text:date-value="2023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491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491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Pekel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kela</meta:user-defined>
    <meta:user-defined meta:name="OVERHEID.Gemeente/OVERHEID.authority">Pekela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2023-002726</meta:user-defined>
    <meta:user-defined meta:name="DCTERMS.abstract">Ontvangen aanvraag omgevingsvergunning, Ontsluitingsweg Nieuwe Compagnie 1, bouw - verbouwen van de woning</meta:user-defined>
    <dc:language>nl</dc:language>
    <meta:user-defined meta:name="OVERHEIDop.locatietype/OVERHEIDop.gebiedsmarkering">Adres</meta:user-defined>
    <meta:user-defined meta:name="DC.title">Ontvangen aanvraag omgevingsvergunning, Ontsluitingsweg Nieuwe Compagnie 1, bouw</meta:user-defined>
    <meta:user-defined meta:name="DCTERMS.W3CDTF/DCTERMS.available">2023-02-02</meta:user-defined>
    <meta:user-defined meta:name="DCTERMS.W3CDTF/OVERHEIDop.jaargang">2023</meta:user-defined>
    <meta:user-defined meta:name="OVERHEIDop.publicationIssue">45491</meta:user-defined>
    <meta:user-defined meta:name="OVERHEIDop.GmbID/DC.identifier">gmb-2023-45491</meta:user-defined>
    <meta:user-defined meta:name="OVERHEIDop.versieInformatie"/>
  </office:meta>
</office:document-meta>
</file>