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 in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Bodegraven-Reeuwijk een besluit genomen op de aanvraag met kenmerk 2023-00012447. Het gaat over de aanvraag om een ontheffing van het verbod op het veroorzaken van geluidhinder, in verband met werkzaamheden aan het spoor in Gemeente Bodegraven-Reeuwijk.</text:p>
            <text:p text:style-name="common-al">Het gaat om spoorwerkzaamheden in 2024 in de perioden:</text:p>
            <text:p text:style-name="common-al">WP09 - 13-08-2024 22.30 uur t/m 21-08-2024 06.00 uur;</text:p>
            <text:p text:style-name="common-al">WP10 – 04-10-2024 22.30 uur t/m 07-10-2024 06.00 uur.</text:p>
            <text:p text:style-name="common-al">De werkzaamheden vinden continue plaats in de genoemde perioden op diverse locaties binnen de gemeente Bodegraven-Reeuwijk.</text:p>
            <text:p text:style-name="common-al">De ontheffing is verleend.</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9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244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poor in Gemeente Bodegraven-Reeuwijk</meta:user-defined>
    <meta:user-defined meta:name="DCTERMS.W3CDTF/DCTERMS.available">2023-10-25</meta:user-defined>
    <meta:user-defined meta:name="DCTERMS.W3CDTF/OVERHEIDop.jaargang">2023</meta:user-defined>
    <meta:user-defined meta:name="OVERHEIDop.publicationIssue">454903</meta:user-defined>
    <meta:user-defined meta:name="OVERHEIDop.GmbID/DC.identifier">gmb-2023-454903</meta:user-defined>
    <meta:user-defined meta:name="OVERHEIDop.versieInformatie"/>
  </office:meta>
</office:document-meta>
</file>