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wijzigen van een bedrijfswoning naar reguliere woning. op locatie Benedenkerkseweg 40, 2821 LD Stolwijk, Stol</text:p>
      <text:section text:name="zakelijke-mededeling_id1-3-2" text:style-name="zakelijke-mededeling">
        <text:section text:name="zakelijke-mededeling-tekst_id1-3-2-1" text:style-name="zakelijke-mededeling-tekst">
          <text:section text:name="tekst_id1-3-2-1-1" text:style-name="tekst">
            <text:p text:style-name="common-al">Rectificatie ten aan zien van de procedure: Op 29-09-2023 heeft de gemeente een aanvraag beschikking regulier behandelen ontvangen voor het wijzigen van een bedrijfswoning naar reguliere woning op locatie Benedenkerkseweg 40, 2821 LD Stolwijk. De aanvraag is geregistreerd onder zaaknummer 1931121537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9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15373</meta:user-defined>
    <meta:user-defined meta:name="DCTERMS.abstract">Projectomschrijving: Het gebruik van de woning aan de Benedenkerkseweg 40 als bedrijfswoning wijzigen in het gebruik als reguliere woonbestemming.</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wijzigen van een bedrijfswoning naar reguliere woning. op locatie Benedenkerkseweg 40, 2821 LD Stolwijk, Stol</meta:user-defined>
    <meta:user-defined meta:name="DCTERMS.W3CDTF/DCTERMS.available">2023-10-25</meta:user-defined>
    <meta:user-defined meta:name="DCTERMS.W3CDTF/OVERHEIDop.jaargang">2023</meta:user-defined>
    <meta:user-defined meta:name="OVERHEIDop.publicationIssue">454900</meta:user-defined>
    <meta:user-defined meta:name="OVERHEIDop.GmbID/DC.identifier">gmb-2023-454900</meta:user-defined>
    <meta:user-defined meta:name="OVERHEIDop.versieInformatie"/>
  </office:meta>
</office:document-meta>
</file>