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Nacht van de Nacht op 28 oktober 2023 rondom Scouting de Trijsberg aan Oranje Nassau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acht van de Nacht op 28 oktober 2023 rondom Scouting de Trijsberg aan de Oranje Nassaulaan, verzonden 19 okto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48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Nacht van de Nacht op 28 oktober 2023 rondom Scouting de Trijsberg aan Oranje Nassaulaan te Hattem</meta:user-defined>
    <meta:user-defined meta:name="DCTERMS.W3CDTF/DCTERMS.available">2023-10-25</meta:user-defined>
    <meta:user-defined meta:name="DCTERMS.W3CDTF/OVERHEIDop.jaargang">2023</meta:user-defined>
    <meta:user-defined meta:name="OVERHEIDop.publicationIssue">454898</meta:user-defined>
    <meta:user-defined meta:name="OVERHEIDop.GmbID/DC.identifier">gmb-2023-454898</meta:user-defined>
    <meta:user-defined meta:name="OVERHEIDop.versieInformatie"/>
  </office:meta>
</office:document-meta>
</file>