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ierikzee, ZRZ N 579, Techniekweg   -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drijfspandZaaknummer: 981985Datum indiening: 20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48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8215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Zierikzee, ZRZ N 579, Techniekweg   - het bouwen van een bedrijfsp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95</meta:user-defined>
    <meta:user-defined meta:name="OVERHEIDop.GmbID/DC.identifier">gmb-2023-454895</meta:user-defined>
    <meta:user-defined meta:name="OVERHEIDop.versieInformatie"/>
  </office:meta>
</office:document-meta>
</file>