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markt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ekerdijk 13 Alkmaar</text:span>: Het organiseren van een kerstmarkt. Datum ontvangst: 17 oktober 2023.</text:p>
            <text:p text:style-name="common-al">Zaaknummer: 000057636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6367</meta:user-defined>
    <dc:language>nl</dc:language>
    <meta:user-defined meta:name="OVERHEIDop.locatietype/OVERHEIDop.gebiedsmarkering">Adres</meta:user-defined>
    <meta:user-defined meta:name="DC.title">Aanvraag vergunning voor het organiseren van een kerstmarkt aan Rekerdijk 13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92</meta:user-defined>
    <meta:user-defined meta:name="OVERHEIDop.GmbID/DC.identifier">gmb-2023-454892</meta:user-defined>
    <meta:user-defined meta:name="OVERHEIDop.versieInformatie"/>
  </office:meta>
</office:document-meta>
</file>