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en plaatsen ondergrondse containers voor restafval en oud papier/kart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ert per 1 januari 2024 een tarief voor restafval in. Momenteel kan het aangeboden restafval van meer dan honderd adressen in flats en bovenwoningen niet worden geregistreerd. Daarom willen we vóór 1 januari op twee locaties een ondergrondse container voor restafval met toegangscontrole via de afvalpas plaatsen. Om efficiëntie en uniformiteit in de papierinzameling te creëren, willen we ook negen ondergrondse papiercontainers plaatsen. Het college heeft op 24 oktober de elf locaties op basis van separate aanwijsbesluiten vastgesteld.</text:p>
            <text:p text:style-name="al"/>
            <text:p text:style-name="al">Het gaat om de volgende adressen:</text:p>
            <text:p text:style-name="al"/>
          </text:section>
          <text:section text:name="artikel_id1-3-2-2-2" text:style-name="artikel">
            <text:p text:style-name="artikel_kop_titel">Voor restafval:</text:p>
            <text:p text:style-name="al">
            <text:span text:style-name="nadrukondlijn">Markt in Silvolde (AB 001)</text:span>
          </text:p>
            <text:p text:style-name="al">Naast het parkeerterrein op de Markt tegenover huisnummer 11.</text:p>
            <text:p text:style-name="al">
            <text:span text:style-name="nadrukondlijn">Vormerij in Ulft (AB 002)</text:span>
          </text:p>
            <text:p text:style-name="al">Op het gras naast voetpad binnenterrein, t.h.v. Bongersstraat 107.</text:p>
            <text:p text:style-name="al"/>
          </text:section>
          <text:section text:name="artikel_id1-3-2-2-3" text:style-name="artikel">
            <text:p text:style-name="artikel_kop_titel">Voor oud papier/karton:</text:p>
            <text:p text:style-name="al">
            <text:span text:style-name="nadrukondlijn">Allee in Ulft (AB 003)</text:span>
          </text:p>
            <text:p text:style-name="al">Naast de bestaande ondergrondse restafvalcontainer, t.h.v. Allee 64.</text:p>
            <text:p text:style-name="al">
            <text:span text:style-name="nadrukondlijn">De Bongerd in Ulft (AB 004)</text:span>
          </text:p>
            <text:p text:style-name="al">Op parkeerterrein naast de bestaande ondergrondse restafvalcontainer.</text:p>
            <text:p text:style-name="al">
            <text:span text:style-name="nadrukondlijn">Emailleplein in Ulft(AB 005)</text:span>
          </text:p>
            <text:p text:style-name="al">Op het gras bij kruising DRU-laan en Emailleplein.</text:p>
            <text:p text:style-name="al">
            <text:span text:style-name="nadrukondlijn">Spoorstraat in Varsseveld(AB 006)</text:span>
          </text:p>
            <text:p text:style-name="al">Op parkeerterrein Klokkenweerd ingang Hovenstraat naast de bestaande ondergrondse restafvalcontainer.</text:p>
            <text:p text:style-name="al">
            <text:span text:style-name="nadrukondlijn">Prinsenhof in Varsseveld (AB 007)</text:span>
          </text:p>
            <text:p text:style-name="al">Naast de bestaande ondergrondse restafvalcontainer.</text:p>
            <text:p text:style-name="al">
            <text:span text:style-name="nadrukondlijn">Piet Molpad in Ulft (AB 008)</text:span>
          </text:p>
            <text:p text:style-name="al">Naast bestaande ondergrondse glascontainer.</text:p>
            <text:p text:style-name="al">
            <text:span text:style-name="nadrukondlijn">Kloosterhof in Silvolde (AB 009)</text:span>
          </text:p>
            <text:p text:style-name="al">Naast bestaande ondergrondse glascontainers.</text:p>
            <text:p text:style-name="al">
            <text:span text:style-name="nadrukondlijn">Laan van Schuylenbruch in Silvolde (AB 010)</text:span>
          </text:p>
            <text:p text:style-name="al">Naast het complex op het grasveld.</text:p>
            <text:p text:style-name="al">
            <text:span text:style-name="nadrukondlijn">Klaproosstraat in Varsseveld (AB 011)</text:span>
          </text:p>
            <text:p text:style-name="al">Voor het complex aan de Klaproosstraat 27 t/m 51.</text:p>
            <text:p text:style-name="al"/>
          </text:section>
          <text:section text:name="artikel_id1-3-2-2-4" text:style-name="artikel">
            <text:p text:style-name="artikel_kop_titel">Bent u het er niet mee eens? </text:p>
            <text:p text:style-name="al">Dan kunt u binnen zes weken na bekendmaking in het gemeenteblad van 25 oktober kunnen belanghebbenden een bezwaarschrift indienen. Dit bezwaarschrift richt u aan het college van B&amp;W, postbus 42, 7080 AA Gendringen. In het bezwaarschrift moet in ieder geval staan uw naam en adres, de dagtekening, tegen welk besluit u bezwaar maakt, de motivering van uw bezwaar en uw handtek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488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8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8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Aanwijsbesluiten plaatsen ondergrondse containers voor restafval en oud papier/karton</meta:user-defined>
    <dc:language>nl</dc:language>
    <meta:user-defined meta:name="OVERHEIDop.locatietype/OVERHEIDop.gebiedsmarkering">Gemeente</meta:user-defined>
    <meta:user-defined meta:name="DC.title">Aanwijsbesluiten plaatsen ondergrondse containers voor restafval en oud papier/karton</meta:user-defined>
    <meta:user-defined meta:name="DCTERMS.W3CDTF/DCTERMS.available">2023-10-25</meta:user-defined>
    <meta:user-defined meta:name="DCTERMS.W3CDTF/OVERHEIDop.jaargang">2023</meta:user-defined>
    <meta:user-defined meta:name="OVERHEIDop.publicationIssue">454880</meta:user-defined>
    <meta:user-defined meta:name="OVERHEIDop.betreftRegeling">CVDR702294_1</meta:user-defined>
    <meta:user-defined meta:name="OVERHEIDop.GmbID/DC.identifier">gmb-2023-454880</meta:user-defined>
    <meta:user-defined meta:name="xs:date/OVERHEIDop.startdatum">2023-10-25</meta:user-defined>
    <meta:user-defined meta:name="OVERHEIDop.versieInformatie"/>
  </office:meta>
</office:document-meta>
</file>