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Kerstevent in het Winkelcentrum De Mare te De Ma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inkelcentrum De Mare</text:span>: het organiseren van het Kerstevent in De Mare  Datum ontvangst: 18 oktober 2023.</text:p>
            <text:p text:style-name="common-al">Zaaknummer: 000057690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6906</meta:user-defined>
    <dc:language>nl</dc:language>
    <meta:user-defined meta:name="OVERHEIDop.locatietype/OVERHEIDop.gebiedsmarkering">Buurt</meta:user-defined>
    <meta:user-defined meta:name="DC.title">Aanvraag vergunning voor het organiseren van het Kerstevent in het Winkelcentrum De Mare te De Mar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75</meta:user-defined>
    <meta:user-defined meta:name="OVERHEIDop.GmbID/DC.identifier">gmb-2023-454875</meta:user-defined>
    <meta:user-defined meta:name="OVERHEIDop.versieInformatie"/>
  </office:meta>
</office:document-meta>
</file>