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55 Harkstede, Verleende omgevingsvergunning (reguliere procedure) Z2022-01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55, 9617 EM Harkstede (Eilandrijk Borgmeren Kavel 1), voor het bouwen van een nieuwe woning, 26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an der Kruisheren 155 Harkstede, Verleende omgevingsvergunning (reguliere procedure) Z2022-012230</meta:user-defined>
    <meta:user-defined meta:name="DCTERMS.W3CDTF/DCTERMS.available">2023-02-02</meta:user-defined>
    <meta:user-defined meta:name="DCTERMS.W3CDTF/OVERHEIDop.jaargang">2023</meta:user-defined>
    <meta:user-defined meta:name="OVERHEIDop.publicationIssue">45487</meta:user-defined>
    <meta:user-defined meta:name="OVERHEIDop.GmbID/DC.identifier">gmb-2023-45487</meta:user-defined>
    <meta:user-defined meta:name="OVERHEIDop.versieInformatie"/>
  </office:meta>
</office:document-meta>
</file>