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spoor in Gemeente Zuidplas</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Omgevingsdienst Midden-Holland (ODMH) namens gemeente Zuidplas een besluit genomen op de aanvraag met kenmerk 2023-00012446. Het gaat over de aanvraag om een ontheffing van het verbod op het veroorzaken van geluidhinder, in verband met werkzaamheden aan het spoor in Gemeente Zuidplas.</text:p>
            <text:p text:style-name="common-al">Het gaat om spoorwerkzaamheden in 2024 in de perioden:</text:p>
            <text:p text:style-name="common-al">WP06 - 24-05-2024 22.30 uur t/m 27-05-2024 06.00 uur;</text:p>
            <text:p text:style-name="common-al">WP14 – 06-04-2024 22.30 uur t/m 21-08-2024 06.00 uur.</text:p>
            <text:p text:style-name="common-al">De werkzaamheden vinden continue plaats in de genoemde perioden op diverse locaties binnen de gemeente Zuidplas.</text:p>
            <text:p text:style-name="common-al">De ontheffing is verleend.</text:p>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het Team Geluid en Lucht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dec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486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6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6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3-00012446</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spoor in Gemeente Zuidplas</meta:user-defined>
    <meta:user-defined meta:name="DCTERMS.W3CDTF/DCTERMS.available">2023-10-25</meta:user-defined>
    <meta:user-defined meta:name="DCTERMS.W3CDTF/OVERHEIDop.jaargang">2023</meta:user-defined>
    <meta:user-defined meta:name="OVERHEIDop.publicationIssue">454868</meta:user-defined>
    <meta:user-defined meta:name="OVERHEIDop.GmbID/DC.identifier">gmb-2023-454868</meta:user-defined>
    <meta:user-defined meta:name="OVERHEIDop.versieInformatie"/>
  </office:meta>
</office:document-meta>
</file>