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veranderen veehouderij (wijzigen huisvestingssysteem, dieraantallen en ventilatiesystemen), Canterlandseweg 58,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58, Gytsjerk</text:p>
            <text:p text:style-name="common-al">Olo: 6855821</text:p>
            <text:p text:style-name="common-al">veranderen veehouderij (wijzigen huisvestingssysteem, dieraantallen en ventilatiesystemen)</text:p>
            <text:p text:style-name="common-al">Datum ontvangst: 11 juli 2022</text:p>
            <text:p text:style-name="common-al">Datum bekendmaking besluit: 23 okto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8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e omgevingsvergunning (uitgebreide procedure), veranderen veehouderij (wijzigen huisvestingssysteem, dieraantallen en ventilatiesystemen), Canterlandseweg 58, Gytsjerk</meta:user-defined>
    <meta:user-defined meta:name="DCTERMS.W3CDTF/DCTERMS.available">2023-11-01</meta:user-defined>
    <meta:user-defined meta:name="DCTERMS.W3CDTF/OVERHEIDop.jaargang">2023</meta:user-defined>
    <meta:user-defined meta:name="OVERHEIDop.publicationIssue">454862</meta:user-defined>
    <meta:user-defined meta:name="OVERHEIDop.GmbID/DC.identifier">gmb-2023-454862</meta:user-defined>
    <meta:user-defined meta:name="OVERHEIDop.versieInformatie"/>
  </office:meta>
</office:document-meta>
</file>