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sanitaire unit, Bernhardstraat 26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47</text:p>
            <text:p text:style-name="common-al">Ingekomen: 20 oktober 2023</text:p>
            <text:p text:style-name="common-al">Locatie: Bernhardstraat 26 te RUCPHEN</text:p>
            <text:p text:style-name="common-al">Projectomschrijving: het realiseren van een sanitaire unit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5486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6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6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realiseren van een sanitaire unit, Bernhardstraat 26 te RUCPH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4861</meta:user-defined>
    <meta:user-defined meta:name="OVERHEIDop.GmbID/DC.identifier">gmb-2023-454861</meta:user-defined>
    <meta:user-defined meta:name="OVERHEIDop.versieInformatie"/>
  </office:meta>
</office:document-meta>
</file>