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apsterweg 94, 9946PK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heeft de gemeente Eemsdelta een aanvraag ontvangen voor het realiseren van tijdelijke huisvesting op de locatie Klapsterweg 94, 9946PK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486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6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6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61</meta:user-defined>
    <meta:user-defined meta:name="DCTERMS.abstract">19 oktober 2023 voor het realiseren van tijdelijke huisvesting op de locatie Klapsterweg 94, 9946PK Woldendorp.</meta:user-defined>
    <dc:language>nl</dc:language>
    <meta:user-defined meta:name="OVERHEIDop.locatietype/OVERHEIDop.gebiedsmarkering">Punt</meta:user-defined>
    <meta:user-defined meta:name="DC.title">Kennisgeving ontvangst aanvraag omgevingsvergunning Klapsterweg 94, 9946PK Woldendorp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4860</meta:user-defined>
    <meta:user-defined meta:name="OVERHEIDop.GmbID/DC.identifier">gmb-2023-454860</meta:user-defined>
    <meta:user-defined meta:name="OVERHEIDop.versieInformatie"/>
  </office:meta>
</office:document-meta>
</file>