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ooien van een eikenboom op het perceel naast het woonhuis op locatie Minnelingsebrugstraat 15, 4885 KP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281 voor het rooien van een eikenboom op het perceel naast het woonhuis op locatie Minnelingsebrugstraat 15, 4885 KP Achtmaal. De vergunning is verleend en verzonden op 23-10-2023. Het besluit betreft de volgende onderdelen:</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28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484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4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4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300281</meta:user-defined>
    <dc:language>nl</dc:language>
    <meta:user-defined meta:name="OVERHEIDop.locatietype/OVERHEIDop.gebiedsmarkering">Punt</meta:user-defined>
    <meta:user-defined meta:name="DC.title">Kennisgeving besluit op aanvraag omgevingsvergunning voor het rooien van een eikenboom op het perceel naast het woonhuis op locatie Minnelingsebrugstraat 15, 4885 KP Achtmaal</meta:user-defined>
    <meta:user-defined meta:name="DCTERMS.W3CDTF/DCTERMS.available">2023-10-25</meta:user-defined>
    <meta:user-defined meta:name="DCTERMS.W3CDTF/OVERHEIDop.jaargang">2023</meta:user-defined>
    <meta:user-defined meta:name="OVERHEIDop.publicationIssue">454847</meta:user-defined>
    <meta:user-defined meta:name="OVERHEIDop.GmbID/DC.identifier">gmb-2023-454847</meta:user-defined>
    <meta:user-defined meta:name="OVERHEIDop.versieInformatie"/>
  </office:meta>
</office:document-meta>
</file>