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Omgevingsdienst Midden-Holland (ODMH) namens gemeente Alphen aan den Rijn een besluit genomen op de aanvraag met kenmerk 2023-00011403. Het gaat over de aanvraag om een ontheffing van het verbod op het veroorzaken van geluidhinder, in verband met werkzaamheden.</text:p>
            <text:p text:style-name="common-al">Het gaat om spoorwerkzaamheden in 2024 in de perioden:</text:p>
            <text:p text:style-name="common-al">WP02 - 12-04-2024 22.30 uur t/m 16-04-2024 21.00 uur;</text:p>
            <text:p text:style-name="common-al">WP03 - 03-05-2024 22.30 uur t/m 07-05-2024 21.00 uur;</text:p>
            <text:p text:style-name="common-al">WP05 - 24-05-2024 22.30 uur t/m 30-05-2024 06.00 uur;</text:p>
            <text:p text:style-name="common-al">WP09 - 13-08-2024 22.30 uur t/m 21-08-2024 06.00 uur.</text:p>
            <text:p text:style-name="common-al">De werkzaamheden vinden continue plaats in de genoemde perioden op diverse locaties binnen de gemeente Alphen aan den Rijn.</text:p>
            <text:p text:style-name="common-al">De ontheffing is verleend.</text:p>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Alphen aan den Rijn.</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december 2023 te zijn ingediend. Het besluit blijft ook bij het indienen van een bezwaarschrift gewoon geldig.</text:p>
            <text:p text:style-name="common-al">U kunt uw bezwaar indienen via de website van de gemeente: https://www.alphenaandenrijn.nl/bezwaar. Daarvoor is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484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4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84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1403</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Gemeente Alphen aan den Rijn</meta:user-defined>
    <meta:user-defined meta:name="DCTERMS.W3CDTF/DCTERMS.available">2023-10-25</meta:user-defined>
    <meta:user-defined meta:name="DCTERMS.W3CDTF/OVERHEIDop.jaargang">2023</meta:user-defined>
    <meta:user-defined meta:name="OVERHEIDop.publicationIssue">454841</meta:user-defined>
    <meta:user-defined meta:name="OVERHEIDop.GmbID/DC.identifier">gmb-2023-454841</meta:user-defined>
    <meta:user-defined meta:name="OVERHEIDop.versieInformatie"/>
  </office:meta>
</office:document-meta>
</file>