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en voor Provinciale Staten van Limburg en het Waterschap Limburg op 15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besloten dat de openbare zitting van het Gemeentelijk Stembureau plaats vindt op 16 maart 2023, in het gemeentehuis (Von Clermontplein 15, Vaals) vanaf 10.00 uur.</text:p>
            <text:p text:style-name="common-al">Het College van B&amp;W heeft besloten dat de verkiezingsuitslagen vastgesteld worden via centrale stemopneming.</text:p>
            <text:p text:style-name="last-al">Bij vragen kunt u contact opnemen met de verkiezingsbalie via <text:a xlink:href="mailto:verkiezingen2023@vaals.nl" xlink:type="simple"><text:span text:style-name="nadrukondlijn">verkiezingen2023@vaals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45484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84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84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0/xml/MC-DRP-Voorlichting-Web-ZM.xml</meta:user-defined>
    <meta:user-defined meta:name="OVERHEID.Gemeente/DC.creator">Vaals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echt | Burgerlijk recht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DC.title">Verkiezingen voor Provinciale Staten van Limburg en het Waterschap Limburg op 15 maart 2023</meta:user-defined>
    <meta:user-defined meta:name="DCTERMS.W3CDTF/DCTERMS.available">2023-02-03</meta:user-defined>
    <meta:user-defined meta:name="DCTERMS.W3CDTF/OVERHEIDop.jaargang">2023</meta:user-defined>
    <meta:user-defined meta:name="OVERHEIDop.publicationIssue">45484</meta:user-defined>
    <meta:user-defined meta:name="OVERHEIDop.GmbID/DC.identifier">gmb-2023-45484</meta:user-defined>
    <meta:user-defined meta:name="OVERHEIDop.versieInformatie"/>
  </office:meta>
</office:document-meta>
</file>