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bouwen van een facilitair gebouw en 7 recreatieve nachtverblijven op het adres Langeweg 108 te Breskens (gemeen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hebben op 5 oktober 2023 bekend gemaakt dat  dat zij in het kader van de Wet algemene bepalingen omgevingsrecht vergunning hebben verleend voor het bouwen van een facilitair gebouw en 7 recreatieve nachtverblijven, op de locatie Langeweg 108  te Breskens.</text:p>
            <text:p text:style-name="common-al">Hierbij is aangegeven dat de aanvraag, de beschikking en de bijbehorende stukken met ingang van 5 oktober 2023 gedurende zes weken ter inzage liggen in het Klanten Contact Centrum (KCC), Nieuwstraat 22 te Oostburg.</text:p>
            <text:p text:style-name="common-al">In verband met een technische storing is de inzagetermijn gewijzigd. U kunt de betreffende stukken van 26 oktober 2023 tot en met 7 december 2023 (zes weken) op afspraak inzien in het Klanten Contact Centrum, Nieuwstraat 22 te Oostburg. Het plan is digitaal raadpleegbaar via www.ruimtelijkeplannen.nl met planidentificatie NL.IMRO.1714.oglangewegbres-VG01.</text:p>
            <text:p text:style-name="common-al">Tegen dit besluit tot verlenen omgevingsvergunning kunnen belanghebbende binnen zes weken na de dag van terinzagelegging van het besluit daarvan bij de Rechtbank Zeeland-West-Brabant, Team Bestuursrecht, Postbus 90006, 4800 PA Breda een beroepsschrift indienen. </text:p>
            <text:p text:style-name="common-al">De beschikking is ten opzichte van de ontwerp beschikking gewijzigd.</text:p>
            <text:p text:style-name="common-al">Tegen de beschikking kan beroep worden ingesteld door:</text:p>
            <text:list text:style-name="id1-3-2-1-1-7">
              <text:list-item text:style-override="id1-3-2-1-1-7-1">
                <text:number>•</text:number>
                <text:p text:style-name="al">Degenen die zienswijzen hebben ingebracht tegen de ontwerp beschikking.</text:p>
              </text:list-item>
              <text:list-item text:style-override="id1-3-2-1-1-7-2">
                <text:number>•</text:number>
                <text:p text:style-name="al">De adviseurs die gebruik hebben gemaakt van de mogelijkheid advies uit te brengen over de ontwerp beschikking.</text:p>
              </text:list-item>
              <text:list-item text:style-override="id1-3-2-1-1-7-3">
                <text:number>•</text:number>
                <text:p text:style-name="al">Belanghebbenden aan wie redelijkerwijs niet kan worden verweten geen zienswijzen te hebben ingebracht tegen de ontwerp beschikk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483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3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3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publicatie bouwen van een facilitair gebouw en 7 recreatieve nachtverblijven op het adres Langeweg 108 te Breskens (gemeente Sluis)</meta:user-defined>
    <meta:user-defined meta:name="DCTERMS.W3CDTF/DCTERMS.available">2023-10-25</meta:user-defined>
    <meta:user-defined meta:name="DCTERMS.W3CDTF/OVERHEIDop.jaargang">2023</meta:user-defined>
    <meta:user-defined meta:name="OVERHEIDop.publicationIssue">454838</meta:user-defined>
    <meta:user-defined meta:name="OVERHEIDop.GmbID/DC.identifier">gmb-2023-454838</meta:user-defined>
    <meta:user-defined meta:name="OVERHEIDop.versieInformatie"/>
  </office:meta>
</office:document-meta>
</file>