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Winter Wonderland op een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Waagplein te Alkmaar</text:span>: het organiseren van Winter Wonderland Datum ontvangst: 11 oktober 2023.</text:p>
            <text:p text:style-name="common-al">Zaaknummer: 000057508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5089</meta:user-defined>
    <dc:language>nl</dc:language>
    <meta:user-defined meta:name="OVERHEIDop.locatietype/OVERHEIDop.gebiedsmarkering">Weg</meta:user-defined>
    <meta:user-defined meta:name="DC.title">Aanvraag vergunning voor het organiseren van Winter Wonderland op een gedeelte van het Waagplein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32</meta:user-defined>
    <meta:user-defined meta:name="OVERHEIDop.GmbID/DC.identifier">gmb-2023-454832</meta:user-defined>
    <meta:user-defined meta:name="OVERHEIDop.versieInformatie"/>
  </office:meta>
</office:document-meta>
</file>