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straat 12 Nijmegen: aanbouwen achterzijde woning, aanleggen vloerverwarmng en plaatsen keuk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3</text:p>
            <text:p text:style-name="common-al">
            <text:span text:style-name="nadrukvet">Omschrijving: </text:span>aanbouwen achterzijde woning, aanleggen vloerverwarmng en plaatsen keuken (Havikstraat 1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992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5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8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avikstraat 12 Nijmegen: aanbouwen achterzijde woning, aanleggen vloerverwarmng en plaatsen keuken - omgevingsvergunning - Geen vergunning nodi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26</meta:user-defined>
    <meta:user-defined meta:name="OVERHEIDop.GmbID/DC.identifier">gmb-2023-454826</meta:user-defined>
    <meta:user-defined meta:name="OVERHEIDop.versieInformatie"/>
  </office:meta>
</office:document-meta>
</file>