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Qmusic the Party FOUT aan Terborchlaan 20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Terborchlaan 200 Alkmaar</text:span>: het organiseren van Qmusic the Party FOUT Datum ontvangst: 2 oktober 2023.</text:p>
            <text:p text:style-name="common-al">Zaaknummer: 0000572625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82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82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82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72625</meta:user-defined>
    <dc:language>nl</dc:language>
    <meta:user-defined meta:name="OVERHEIDop.locatietype/OVERHEIDop.gebiedsmarkering">Adres</meta:user-defined>
    <meta:user-defined meta:name="DC.title">Aanvraag vergunning voor het organiseren van Qmusic the Party FOUT aan Terborchlaan 200 te Alkmaa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825</meta:user-defined>
    <meta:user-defined meta:name="OVERHEIDop.GmbID/DC.identifier">gmb-2023-454825</meta:user-defined>
    <meta:user-defined meta:name="OVERHEIDop.versieInformatie"/>
  </office:meta>
</office:document-meta>
</file>