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uitgebreide omgevingsvergunning en hogere waardebesluit Visschersbuurt 1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apendrecht maken bekend dat zij besloten hebben om met toepassing van artikel 2.12 lid 1, sub a onder 3 van de Wet algemene bepalingen omgevingsrecht (Wabo) af te wijken van de geldende beheersverordening ‘’Dijklint'' voor het realiseren van een woning en het verlenen van een besluit hogere grenswaarden als bedoeld in de Wet geluidhinder.</text:p>
            <text:p text:style-name="common-al">Ter inzage</text:p>
            <text:p text:style-name="common-al">Het besluit tot het verlenen van een definitieve omgevingsvergunning en besluit Hogere grenswaarden als bedoeld in de Wet geluidhinder en de bijbehorende stukken liggen vanaf van donderdag 26 oktober tot en met woensdag 6 december 2023 ter inzage in de publiekshal van het gemeentehuis, Markt 22 te Papendrecht. Ook zijn de stukken te zien via www.ruimtelijkeplannen.nl (identificatienummer van het plan is NL.IMRO.0590.pb17Visschersb154-3001).</text:p>
            <text:p text:style-name="common-al">Beroep</text:p>
            <text:p text:style-name="common-al">Over de ontwerpbesluiten zijn geen zienswijzen ingediend. De omgevingsvergunning en het hogere waardebesluit zijn ongewijzigd vastgesteld. Belanghebbenden die kunnen aantonen dat zij redelijkerwijze geen zienswijze kenbaar hebben kunnen maken over de ontwerpbesluiten, kunnen een gemotiveerd beroepschrift indienen over de verleende omgevingsvergunning en het besluit hogere grenswaarden. Een beroepschrift indienen kan gedurende de beroepstermijn van donderdag 26 oktober tot en met woensdag 6 december 2023, bij de rechtbank Rotterdam. </text:p>
            <text:p text:style-name="last-al">Het besluit treedt in werking op de eerste dag na de beroepstermijn. Het indienen van een beroepschrift schorst de werking van het besluit niet. Heeft u er veel belang bij dat het besluit niet in werking treedt, dan kan een voorlopige voorziening worden gevraagd bij de rechtbank Rotterdam. Wanneer een voorlopige voorziening wordt gevraagd, treedt het besluit pas in werking nadat hierover een beslissing is genomen. Ook voor de behandeling van een verzoek om een voorlopige voorziening moet u griffierecht betalen. De medewerkers van de rechtbank kunnen u hierover meer informatie geven. </text:p>
            <text:p text:style-name="tekst_bottom"/>
          </text:section>
        </text:section>
        <text:section text:name="zakelijke-mededeling-sluiting_id1-3-2-2" text:style-name="zakelijke-mededeling-sluiting">
          <text:section text:name="gegeven_id1-3-2-2-1" text:style-name="gegeven">
            <text:p text:style-name="dagtekening">
            <text:span text:style-name="plaats">Papendrecht, woensdag 25 oktober 2023 </text:span>
            <text:span text:style-name="datum"/>
          </text:p>
          </text:section>
          <text:section text:name="ondertekening_id1-3-2-2-2">
            <text:p> De secretaris, J.M. Ansems, de burgemeester M.J.M. van Driel, gemeente Papendrecht, </text:p>
            <text:p><text:span text:style-name="deze">Namens deze:</text:span></text:p>
          </text:section>
          <text:section text:name="ondertekening_id1-3-2-2-3">
            <text:p><text:span text:style-name="ondertekening_naam">
            <text:span text:style-name="voornaam">N.van Wanrooij</text:span>
            <text:span text:style-name="achternaam"/>
          </text:span></text:p>
          </text:section>
          <text:section text:name="ondertekening_id1-3-2-2-4">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482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2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2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ststelling uitgebreide omgevingsvergunning en hogere waardebesluit Visschersbuurt 154</meta:user-defined>
    <meta:user-defined meta:name="DCTERMS.W3CDTF/DCTERMS.available">2023-10-25</meta:user-defined>
    <meta:user-defined meta:name="DCTERMS.W3CDTF/OVERHEIDop.jaargang">2023</meta:user-defined>
    <meta:user-defined meta:name="OVERHEIDop.publicationIssue">454823</meta:user-defined>
    <meta:user-defined meta:name="OVERHEIDop.GmbID/DC.identifier">gmb-2023-454823</meta:user-defined>
    <meta:user-defined meta:name="OVERHEIDop.versieInformatie"/>
  </office:meta>
</office:document-meta>
</file>