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Carnavalsweekend Losser op 9 tot en met 13 februari 2024 aan Raadhuisplein en Martinusplein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Carnavalsweekend Losser op het Raadhuisplein en Martinusplein e.o. in Losser op 9 tot en met 13 februari 2024.</text:p>
              </text:list-item>
            </text:list>
            <text:p text:style-name="common-al">Zaaknummer 23Z02799.</text:p>
            <text:p text:style-name="common-al">Datum binnenkomst 18 oktober 2023.</text:p>
            <text:p text:style-name="last-al">Deze bekendmaking heeft uitsluitend een informatief karakter. Tegen een aanvraag om een vergunning kan geen bezwaar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8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7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Carnavalsweekend Losser op 9 tot en met 13 februari 2024 aan Raadhuisplein en Martinusplein te Loss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22</meta:user-defined>
    <meta:user-defined meta:name="OVERHEIDop.GmbID/DC.identifier">gmb-2023-454822</meta:user-defined>
    <meta:user-defined meta:name="OVERHEIDop.versieInformatie"/>
  </office:meta>
</office:document-meta>
</file>