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Gala de Veldmuuskes op 15 december van 19:00 uur tot en met 16 december 2023 01:00 uur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oktober</text:p>
            <text:p text:style-name="common-al">Op grond van artikel 2:24 van de Algemene Plaatselijke Verordening is de volgende vergunning aangevraagd voor:</text:p>
            <text:list text:style-name="id1-3-2-1-1-3">
              <text:list-item text:style-override="id1-3-2-1-1-3-1">
                <text:number>-</text:number>
                <text:p text:style-name="al">Het houden van het evenement Gala de Veldmuuskes op 15 december 2023 van 19:00 uur tot en met 16 december 2023 01:00 uur in de sporthal van het Trefhuus, Prins Hendrikstraat 1, 7586 BG in Overdinkel.</text:p>
              </text:list-item>
            </text:list>
            <text:p text:style-name="common-al">Zaaknummer 23Z02759.</text:p>
            <text:p text:style-name="common-al">Datum binnenkomst 12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81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1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2759</meta:user-defined>
    <dc:language>nl</dc:language>
    <meta:user-defined meta:name="OVERHEIDop.locatietype/OVERHEIDop.gebiedsmarkering">Adres</meta:user-defined>
    <meta:user-defined meta:name="DC.title">Aanvraag vergunning voor het houden van het Gala de Veldmuuskes op 15 december van 19:00 uur tot en met 16 december 2023 01:00 uur aan Prins Hendrikstraat 1 te Overdink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17</meta:user-defined>
    <meta:user-defined meta:name="OVERHEIDop.GmbID/DC.identifier">gmb-2023-454817</meta:user-defined>
    <meta:user-defined meta:name="OVERHEIDop.versieInformatie"/>
  </office:meta>
</office:document-meta>
</file>